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0368d" officeooo:paragraph-rsid="0010368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0368d" officeooo:paragraph-rsid="0010368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10368d" officeooo:paragraph-rsid="0010368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rsid="0010368d" officeooo:paragraph-rsid="0010368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rsid="0010368d" officeooo:paragraph-rsid="0010368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officeooo:rsid="0010368d" officeooo:paragraph-rsid="0010368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2pt" fo:font-weight="bold" officeooo:rsid="0014f05c" officeooo:paragraph-rsid="0010368d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2pt" fo:font-weight="bold" officeooo:rsid="0010368d" officeooo:paragraph-rsid="0010368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officeooo:rsid="0014f05c" officeooo:paragraph-rsid="0014f05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officeooo:rsid="0014f05c" officeooo:paragraph-rsid="0014f0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officeooo:rsid="0015a02c" officeooo:paragraph-rsid="0015a02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officeooo:rsid="0014f05c" officeooo:paragraph-rsid="0015a02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officeooo:rsid="00123610" officeooo:paragraph-rsid="0012361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officeooo:rsid="00123610" officeooo:paragraph-rsid="00123610" style:font-size-asian="12pt" style:font-weight-asian="normal" style:font-size-complex="12pt" style:font-weight-complex="normal"/>
    </style:style>
    <style:style style:name="T1" style:family="text">
      <style:text-properties officeooo:rsid="0014f05c"/>
    </style:style>
    <style:style style:name="T2" style:family="text">
      <style:text-properties style:text-underline-style="solid" style:text-underline-width="auto" style:text-underline-color="font-color" officeooo:rsid="0018112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2361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5a02c" style:font-weight-asian="normal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weight="normal" officeooo:rsid="0010368d" style:font-weight-asian="normal" style:font-weight-complex="normal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roisse Sacré Cœur – Saint Jean Bosco</text:p>
      <text:p text:style-name="P1">5 bis rue Racine</text:p>
      <text:p text:style-name="P1">21000 Dijon</text:p>
      <text:p text:style-name="P1">03 80 74 38 12</text:p>
      <text:p text:style-name="P1"/>
      <text:p text:style-name="P2">Préparation baptême des enfants, calendrier 202<text:span text:style-name="T1">5</text:span>/202<text:span text:style-name="T1">6</text:span></text:p>
      <text:p text:style-name="P3"/>
      <text:p text:style-name="P4">Pour la préparation de ce sacrement, nous vous demandons de participer : </text:p>
      <text:p text:style-name="P5"/>
      <text:p text:style-name="P6"><text:span text:style-name="T2">À </text:span><text:span text:style-name="T3">une réunion d’information sur le credo</text:span>, Foi des chrétiens et une rencontre au Baptis<text:span text:style-name="T4">tère</text:span> du Sacré Cœur de Dijon (Signe du Baptême), <text:span text:style-name="T5">un samedi parmi les dates suivantes : </text:span></text:p>
      <text:p text:style-name="P6"><text:span text:style-name="T5"/></text:p>
      <text:p text:style-name="P6">Horaires : 9h30 à 12h à la cure ou salle Fromageot (en fonction du nombre de participants) , au 5 bis rue Racine. </text:p>
      <text:p text:style-name="P6"/>
      <text:section text:style-name="Sect1" text:name="Section2">
        <text:list text:style-name="L1">
          <text:list-item>
            <text:p text:style-name="P7">15/11/2025</text:p>
          </text:list-item>
          <text:list-item>
            <text:p text:style-name="P8"><text:span text:style-name="T1">07</text:span>/0<text:span text:style-name="T1">2</text:span>/202<text:span text:style-name="T1">6</text:span></text:p>
          </text:list-item>
          <text:list-item>
            <text:p text:style-name="P7">21/03/2026</text:p>
          </text:list-item>
          <text:list-item>
            <text:p text:style-name="P7">23/05/2026</text:p>
          </text:list-item>
          <text:list-item>
            <text:p text:style-name="P7">13/06/2026</text:p>
          </text:list-item>
        </text:list>
      </text:section>
      <text:p text:style-name="P6"/>
      <text:p text:style-name="P6"/>
      <text:p text:style-name="P6"><text:span text:style-name="T2">À</text:span><text:span text:style-name="T3"> une rencontre avec le prêtre ou le diacre qui baptisera votre enfant.</text:span><text:span text:style-name="T5"> </text:span></text:p>
      <text:p text:style-name="P6"><text:span text:style-name="T5"/></text:p>
      <text:p text:style-name="P6"><text:span text:style-name="T5">Prendre RDV en téléphonant </text:span><text:span text:style-name="T6">à un des prêtres : </text:span></text:p>
      <text:p text:style-name="P9">Père Pierre Ntiama Nsiku<text:span text:style-name="T5"> : 06 82 37 22 05 ( curé)</text:span></text:p>
      <text:p text:style-name="P10">Père Paul Kabamba Lutondo : 07 53 64 45 52 (vicaire)</text:p>
      <text:p text:style-name="P9"><text:span text:style-name="T5"/></text:p>
      <text:p text:style-name="P11"><text:span text:style-name="T7">ou </text:span><text:span text:style-name="T8">en écrivant à l’adresse mail suivante en indiquant en objet « rendez-vous avec le prêtre pour le baptême du ../../…. » : </text:span><text:a xlink:type="simple" xlink:href="mailto:scsjb@orange.fr" text:style-name="Internet_20_link" text:visited-style-name="Visited_20_Internet_20_Link"><text:span text:style-name="T8">scsjb@orange.fr</text:span></text:a></text:p>
      <text:p text:style-name="P12"><text:span text:style-name="T5"/></text:p>
      <text:p text:style-name="P6"><text:span text:style-name="T5"/></text:p>
      <text:p text:style-name="P6"><text:span text:style-name="T5"/></text:p>
      <text:p text:style-name="P5">Un renseignement :</text:p>
      <text:p text:style-name="P6"><text:a xlink:type="simple" xlink:href="https://www.paroissesacrecoeurdijon.fr/wp/" text:style-name="Internet_20_link" text:visited-style-name="Visited_20_Internet_20_Link"><text:span text:style-name="T5">https://www.paroissesacrecoeurdijon.fr/wp/</text:span></text:a></text:p>
      <text:p text:style-name="P13"><text:span text:style-name="T5">adresse mail : </text:span><text:a xlink:type="simple" xlink:href="mailto:scsjb@orange.fr" text:style-name="Internet_20_link" text:visited-style-name="Visited_20_Internet_20_Link"><text:span text:style-name="T5">scsjb@orange.fr</text:span></text:a></text:p>
      <text:p text:style-name="P14">Permanences baptêmes : tous les mercredis de 17h30 à 19h</text:p>
      <text:p text:style-name="P13"/>
      <text:p text:style-name="P13">En pratique :<text:span text:style-name="T5"> </text:span></text:p>
      <text:p text:style-name="P14">1°) <text:span text:style-name="T3">Choix du parrain/marraine</text:span> : ils doivent avoir plus de 16 ans, être baptisés, ils sont invités à toutes les rencontres mentionnées ci-dessus. </text:p>
      <text:p text:style-name="P14">2°) <text:span text:style-name="T3">Une participation financière de 60€ à 100€ </text:span>par famille est demandée (chèque à l’ordre de « Paroisse Sacré Cœur » à remettre au prêtre lors de la célébration).</text:p>
      <text:p text:style-name="P14">L’église ne vit que des dons, elle ne reçoit aucune aide de l’État, ni des collectivités locales . Nous avons à charges des frais ( impôts, assurances, entretiens, salaires, frais de formation…)</text:p>
      <text:p text:style-name="P14"/>
      <text:p text:style-name="P14">3°) Si vous demandez une intention de messe pour un vivant ou un défunt de votre famille, merci de le signaler une semaine avant, le tarif d’une messe est de 18 € à l’ordre de « Paroisse Sacré Cœur Dijon »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9-16T13:44:43.290632479</meta:creation-date>
    <dc:date>2025-08-07T20:09:23.747326000</dc:date>
    <meta:editing-duration>PT44M44S</meta:editing-duration>
    <meta:editing-cycles>5</meta:editing-cycles>
    <meta:generator>LibreOffice/25.2.5.2$Windows_X86_64 LibreOffice_project/03d19516eb2e1dd5d4ccd751a0d6f35f35e08022</meta:generator>
    <meta:print-date>2025-06-17T17:19:19.538507870</meta:print-date>
    <meta:document-statistic meta:table-count="0" meta:image-count="0" meta:object-count="0" meta:page-count="1" meta:paragraph-count="27" meta:word-count="313" meta:character-count="1772" meta:non-whitespace-character-count="1482"/>
  </office:meta>
</office:document-meta>
</file>